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/>
    </style:style>
    <style:style style:name="P2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style:text-autospace="none" fo:text-align="center" fo:line-height="115%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style:text-autospace="none" fo:text-align="center" fo:line-height="115%"/>
      <style:text-properties style:font-name="Times New Roman" fo:font-size="12pt" style:font-size-asian="12pt" style:font-size-complex="12pt"/>
    </style:style>
    <style:style style:name="P8" style:parent-style-name="Default" style:family="paragraph">
      <style:paragraph-properties fo:line-height="150%"/>
      <style:text-properties fo:font-weight="bold" style:font-weight-asian="bold" fo:font-style="italic" style:font-style-asian="italic" style:use-window-font-color="true"/>
    </style:style>
    <style:style style:name="TableColumn10" style:family="table-column">
      <style:table-column-properties style:column-width="3.2625in" style:use-optimal-column-width="false"/>
    </style:style>
    <style:style style:name="TableColumn11" style:family="table-column">
      <style:table-column-properties style:column-width="4.2743in" style:use-optimal-column-width="false"/>
    </style:style>
    <style:style style:name="Table9" style:family="table">
      <style:table-properties style:width="7.5368in" fo:margin-left="-0.6208in" table:align="left"/>
    </style:style>
    <style:style style:name="TableRow12" style:family="table-row">
      <style:table-row-properties style:min-row-height="0.352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fo:widows="0" fo:orphans="0" style:text-autospace="none" fo:margin-bottom="0in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fo:widows="0" fo:orphans="0" style:text-autospace="none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8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19" style:family="table-row">
      <style:table-row-properties style:min-row-height="0.35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Normalny" style:family="paragraph">
      <style:paragraph-properties fo:widows="0" fo:orphans="0" style:text-autospace="none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4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5" style:family="table-row">
      <style:table-row-properties style:min-row-height="0.35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fo:widows="0" fo:orphans="0" style:text-autospace="none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0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1" style:family="table-row">
      <style:table-row-properties style:min-row-height="0.35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fo:widows="0" fo:orphans="0" style:text-autospace="none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6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7" style:family="table-row">
      <style:table-row-properties style:min-row-height="0.35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fo:widows="0" fo:orphans="0" style:text-autospace="none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2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43" style:family="table-row">
      <style:table-row-properties style:min-row-height="0.35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Normalny" style:family="paragraph">
      <style:paragraph-properties fo:widows="0" fo:orphans="0" style:text-autospace="none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8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49" style:family="table-row">
      <style:table-row-properties style:min-row-height="0.35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Normalny" style:family="paragraph">
      <style:paragraph-properties fo:widows="0" fo:orphans="0" style:text-autospace="none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4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55" style:family="table-row">
      <style:table-row-properties style:min-row-height="0.35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fo:widows="0" fo:orphans="0" style:text-autospace="none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fo:widows="0" fo:orphans="0"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0" style:parent-style-name="Normalny" style:family="paragraph">
      <style:paragraph-properties fo:widows="0" fo:orphans="0" style:text-autospace="none" fo:text-align="center" fo:margin-bottom="0in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62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63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64" style:parent-style-name="Akapitzlistą" style:list-style-name="LFO1" style:family="paragraph">
      <style:paragraph-properties fo:text-align="justify" fo:margin-bottom="0in" fo:margin-left="0.1972in" fo:text-indent="-0.1972in">
        <style:tab-stops/>
      </style:paragraph-properties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1" style:parent-style-name="Normalny" style:master-page-name="MP1" style:family="paragraph">
      <style:paragraph-properties fo:break-before="page"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olumn83" style:family="table-column">
      <style:table-column-properties style:column-width="0.2798in"/>
    </style:style>
    <style:style style:name="TableColumn84" style:family="table-column">
      <style:table-column-properties style:column-width="1.9902in"/>
    </style:style>
    <style:style style:name="TableColumn85" style:family="table-column">
      <style:table-column-properties style:column-width="0.8847in"/>
    </style:style>
    <style:style style:name="TableColumn86" style:family="table-column">
      <style:table-column-properties style:column-width="1.2791in"/>
    </style:style>
    <style:style style:name="TableColumn87" style:family="table-column">
      <style:table-column-properties style:column-width="0.984in"/>
    </style:style>
    <style:style style:name="TableColumn88" style:family="table-column">
      <style:table-column-properties style:column-width="1.0826in"/>
    </style:style>
    <style:style style:name="TableColumn89" style:family="table-column">
      <style:table-column-properties style:column-width="1.0826in"/>
    </style:style>
    <style:style style:name="TableColumn90" style:family="table-column">
      <style:table-column-properties style:column-width="2.5305in"/>
    </style:style>
    <style:style style:name="Table82" style:family="table">
      <style:table-properties style:width="10.1138in" fo:margin-left="-0.3972in" table:align="left"/>
    </style:style>
    <style:style style:name="TableRow91" style:family="table-row">
      <style:table-row-properties style:min-row-height="0.417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style:font-weight-complex="bold" style:language-asian="pl" style:country-asian="PL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Row125" style:family="table-row">
      <style:table-row-properties style:min-row-height="0.389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style:font-weight-complex="bold" style:language-asian="pl" style:country-asian="PL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style:font-weight-complex="bold" style:language-asian="pl" style:country-asian="PL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widows="0" fo:orphans="0"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widows="0" fo:orphans="0" fo:text-align="center" fo:margin-bottom="0in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7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widows="0" fo:orphans="0"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widows="0" fo:orphans="0" fo:text-align="center" fo:margin-bottom="0in"/>
    </style:style>
    <style:style style:name="T177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180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style:font-weight-complex="bold" style:language-asian="pl" style:country-asian="PL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87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88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89" style:parent-style-name="Normalny" style:family="paragraph">
      <style:text-properties style:font-name="Times New Roman" fo:font-size="12pt" style:font-size-asian="12pt" style:font-size-complex="12pt"/>
    </style:style>
    <style:style style:name="P190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91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92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9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7 do SIWZ <text:s/></text:p>
      <text:p text:style-name="P2"/>
      <text:p text:style-name="P3"><text:span text:style-name="T4">Wykaz<text:s/></text:span><text:span text:style-name="T5">narzędzi, wyposażenia zakładu i urządzeń technicznych dostępnych Wykonawcy usług w celu wykonania zamówienia wraz z informacją o podstawie do<text:s/></text:span><text:span text:style-name="T6">dysponowania tymi zasobami</text:span></text:p>
      <text:p text:style-name="P7"/>
      <text:p text:style-name="P8">1. Nazwa Wykonawcy<text:s/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Pełna nazwa firmy/imię i nazwisko Wykonawcy:</text:span></text:p>
          </table:table-cell>
          <table:table-cell table:style-name="TableCell16"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Imię i nazwisko osoby do kontaktu:</text:p>
          </table:table-cell>
          <table:table-cell table:style-name="TableCell22"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Adres Wykonawcy:</text:p>
          </table:table-cell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Regon: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NIP:</text:p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Nr tel./fax: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Adres e-mail:</text:p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Uprawnieni przedstawiciele Wykonawcy:</text:p>
          </table:table-cell>
          <table:table-cell table:style-name="TableCell58">
            <text:p text:style-name="P59"/>
            <text:p text:style-name="P60"/>
          </table:table-cell>
        </table:table-row>
      </table:table>
      <text:p text:style-name="P61"/>
      <text:p text:style-name="P62"/>
      <text:p text:style-name="P63"/>
      <text:list text:style-name="LFO1" text:continue-numbering="true">
        <text:list-item>
          <text:p text:style-name="P64"><text:span text:style-name="T65">Przystę</text:span><text:span text:style-name="T66">pując do przetargu nieograniczonego na<text:s/></text:span><text:span text:style-name="T67">„</text:span><text:span text:style-name="T68">Odebranie i zagospodarowanie odpadów komunalnych z nieruchomości zlokalizowanych na terenie Gminy Stara Biała”,<text:s/></text:span><text:span text:style-name="T69">przedkładam wykaz narzędzi, wyposażenia zakładu i urządzeń technicznych dostępnych Wykonawcy usług w cel</text:span><text:span text:style-name="T70">u wykonania zamówienia wraz z informacją o podstawie do dysponowania tymi zasobami.</text:span></text:p>
        </text:list-item>
      </text:list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bookmark-start text:name="_Hlk527743824"/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I</text:p>
          </table:table-cell>
          <table:table-cell table:style-name="TableCell94">
            <text:p text:style-name="P95">Nazwa pojazdu</text:p>
          </table:table-cell>
          <table:table-cell table:style-name="TableCell96">
            <text:p text:style-name="P97">Liczba [szt.]</text:p>
          </table:table-cell>
          <table:table-cell table:style-name="TableCell98">
            <text:p text:style-name="P99">*Nr rejestracyjny pojazdu</text:p>
          </table:table-cell>
          <table:table-cell table:style-name="TableCell100">
            <text:p text:style-name="P101">*Masa własna pojazdu</text:p>
          </table:table-cell>
          <table:table-cell table:style-name="TableCell102">
            <text:p text:style-name="P103">*Dopuszczalna ładowność pojazdu</text:p>
          </table:table-cell>
          <table:table-cell table:style-name="TableCell104">
            <text:p text:style-name="P105">*Maksymalna masa całkowita pojazdu</text:p>
          </table:table-cell>
          <table:table-cell table:style-name="TableCell106">
            <text:p text:style-name="P107">Informacja o podstawie dysponowania</text:p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>Pojazdy do odbioru zmieszanych odpadów komunalnych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>Pojazdy dostosowane do odbioru selektywnie zebranych odpadów komunalnych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3</text:p>
          </table:table-cell>
          <table:table-cell table:style-name="TableCell145">
            <text:p text:style-name="P146">Pojazdy do odbioru odpadów komunalnych bez funkcji kompaktującej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II</text:p>
          </table:table-cell>
          <table:table-cell table:style-name="TableCell162">
            <text:p text:style-name="P163">Baza<text:s/>magazynowo-transportowa</text:p>
          </table:table-cell>
          <table:table-cell table:style-name="TableCell164" table:number-columns-spanned="2">
            <text:p text:style-name="P165"/>
            <text:p text:style-name="P166">Adres</text:p>
            <text:p text:style-name="P167"/>
          </table:table-cell>
          <table:covered-table-cell/>
          <table:table-cell table:style-name="TableCell168" table:number-columns-spanned="2">
            <text:p text:style-name="P169">Powierzchnia [m²]</text:p>
          </table:table-cell>
          <table:covered-table-cell/>
          <table:table-cell table:style-name="TableCell170" table:number-columns-spanned="2">
            <text:p text:style-name="P171">Informacja o podstawie dysponowania</text:p>
          </table:table-cell>
          <table:covered-table-cell/>
        </table:table-row>
        <table:table-row table:style-name="TableRow172">
          <table:table-cell table:style-name="TableCell173">
            <text:p text:style-name="P174">1</text:p>
          </table:table-cell>
          <table:table-cell table:style-name="TableCell175">
            <text:p text:style-name="P176"><text:span text:style-name="T177">Baza magazynowo-transportowa</text:span><text:span text:style-name="T178"><text:s/>spełniająca wymagania zawarte <text:s text:c="28"/>w Rozporządzeniu Ministra Środowiska z dnia 11 stycznia 2013 r. ws. szczegółowyc</text:span><text:span text:style-name="T179">h wymagań w zakresie odbierania odpadów komunalnych <text:s text:c="19"/>od właścicieli nieruchomości (Dz. U. z 2013 r. poz. 122), na terenie, do którego Wykonawca posiada tytuł prawny</text:span></text:p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</table:table>
      <text:p text:style-name="P187"><text:bookmark-end text:name="_Hlk527743824"/></text:p>
      <text:p text:style-name="P188"/>
      <text:p text:style-name="P189">*Należy wpisać dane wg. informacji zawartych w dowodzie<text:s/>rejestracyjnym pojazdu.</text:p>
      <text:p text:style-name="P190"/>
      <text:p text:style-name="P191"/>
      <text:p text:style-name="P192"/>
      <text:p text:style-name="P193">………………………………….., dnia …......2020<text:s/>r.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Fabirkiewicz</meta:initial-creator>
    <dc:creator>Aleksandra Irena Kozłowska</dc:creator>
    <meta:creation-date>2019-12-04T08:54:00Z</meta:creation-date>
    <dc:date>2020-04-20T08:54:00Z</dc:date>
    <meta:print-date>2018-10-19T18:28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50" meta:character-count="1751" meta:row-count="12" meta:non-whitespace-character-count="1504"/>
  </office:meta>
</office:document-meta>
</file>